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 style:language-complex="ar" style:country-complex="SA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5" style:parent-style-name="Normal" style:family="paragraph">
      <style:paragraph-properties style:vertical-align="auto" fo:margin-top="0.0694in" fo:margin-bottom="0.0694in"/>
      <style:text-properties fo:hyphenate="true"/>
    </style:style>
    <style:style style:name="T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9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6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3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4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53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5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5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5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5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6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64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Carols by Candlelight</text:h>
      <text:h text:style-name="P2" text:outline-level="3"><text:span text:style-name="T3"><text:line-break/></text:span><text:span text:style-name="T4">Starters</text:span></text:h>
      <text:p text:style-name="P5"><text:span text:style-name="T6">Spiced Celeriac and Pear Soup</text:span><text:span text:style-name="T7"><text:line-break/></text:span><text:span text:style-name="T8">Served with warm sourdough bread.</text:span></text:p>
      <text:p text:style-name="P9"><text:span text:style-name="T10">Pressed Ham Hock and Pickled Walnut Terrine</text:span><text:span text:style-name="T11"><text:line-break/></text:span><text:span text:style-name="T12">Served with apricot and onion chutney and toasted herb crostini.</text:span></text:p>
      <text:p text:style-name="P13"><text:span text:style-name="T14">North Atlantic Prawn and Crab Tian</text:span><text:span text:style-name="T15"><text:line-break/></text:span><text:span text:style-name="T16">Served with lemon and dill mayonnaise, dressed baby leaves, pickled cucumber and a brown bread crisp.</text:span><text:span text:style-name="T17"><text:line-break/></text:span><text:span text:style-name="T18"><text:line-break/></text:span>***<text:line-break/></text:p>
      <text:h text:style-name="P19" text:outline-level="3">Main Courses</text:h>
      <text:p text:style-name="P20"><text:span text:style-name="T21">Traditional Roast Breast of Turkey</text:span><text:span text:style-name="T22"><text:line-break/></text:span><text:span text:style-name="T23">Served with hand-rolled sage and onion stuffing, kilted chipolatas, crisp roast potatoes,<text:s/></text:span><text:span text:style-name="T24">honey-glazed winter vegetables and a cranberry and red wine jus.</text:span></text:p>
      <text:p text:style-name="P25"><text:span text:style-name="T26">Slow-Braised Feather Blade of Scotch Beef</text:span><text:span text:style-name="T27"><text:line-break/></text:span><text:span text:style-name="T28">Served with smoked pancetta, wild mushrooms and roasted shallots, creamy chive mash, honey-glazed winter vegetables and a rich red wine jus.</text:span></text:p>
      <text:p text:style-name="P29"><text:span text:style-name="T30">Pan-Roasted North Atlantic Cod</text:span><text:span text:style-name="T31"><text:line-break/></text:span><text:span text:style-name="T32">Served with fondant potato, Tenderstem broccoli, brown shrimp, samphire and a champagne velouté.</text:span><text:span text:style-name="T33"><text:line-break/></text:span><text:span text:style-name="T34"><text:line-break/>***</text:span><text:span text:style-name="T35"><text:line-break/></text:span></text:p>
      <text:h text:style-name="P36" text:outline-level="3">Desserts</text:h>
      <text:p text:style-name="P37"><text:span text:style-name="T38">Traditional Steamed Christmas Pudding</text:span><text:span text:style-name="T39"><text:line-break/></text:span><text:span text:style-name="T40">Served with warm brandy sauce, glazed redcurrants and a dusting of icing sugar.</text:span></text:p>
      <text:p text:style-name="P41"><text:span text:style-name="T42">Baileys<text:s/></text:span><text:span text:style-name="T43">White Chocolate Cheesecake</text:span><text:span text:style-name="T44"><text:line-break/></text:span><text:span text:style-name="T45">Served with Arran Dairies vanilla pod ice cream and fresh berries.</text:span></text:p>
      <text:p text:style-name="P46"><text:span text:style-name="T47">Dark Chocolate and Cherry Tart</text:span><text:span text:style-name="T48"><text:line-break/></text:span><text:span text:style-name="T49">Served with a rich cherry compote and a quenelle of mascarpone cream.</text:span><text:span text:style-name="T50"><text:line-break/></text:span></text:p>
      <text:h text:style-name="P51" text:outline-level="3"><text:span text:style-name="T52">***</text:span><text:span text:style-name="T53"><text:line-break/></text:span><text:span text:style-name="T54"><text:line-break/></text:span><text:span text:style-name="T55">Freshly Brewed Tea or Coffee</text:span><text:span text:style-name="T56"><text:line-break/></text:span><text:span text:style-name="T57">Served with chocolate mints.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</text:span></text:h>
      <text:p text:style-name="P63"><text:span text:style-name="T64">Please advise us of any dietary requirements when making your booking. Our chefs will be pleased to accommodate vegetarian, vegan and other dietary needs wherever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John Stirrat</dc:creator>
    <meta:creation-date>2026-06-23T13:28:00Z</meta:creation-date>
    <dc:date>2026-07-04T16:27:00Z</dc:date>
    <meta:print-date>2025-07-19T17:01:00Z</meta:print-date>
    <meta:template xlink:href="Normal" xlink:type="simple"/>
    <meta:editing-cycles>5</meta:editing-cycles>
    <meta:editing-duration>PT1260S</meta:editing-duration>
    <meta:document-statistic meta:page-count="1" meta:paragraph-count="17" meta:word-count="215" meta:character-count="1423" meta:row-count="40" meta:non-whitespace-character-count="1225"/>
  </office:meta>
</office:document-meta>
</file>