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GB" style:language-complex="ar" style:country-complex="SA" fo:hyphenate="true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7" style:parent-style-name="Normal" style:family="paragraph">
      <style:paragraph-properties style:vertical-align="auto" fo:margin-top="0.0694in" fo:margin-bottom="0.0694in"/>
      <style:text-properties fo:hyphenate="true"/>
    </style:style>
    <style:style style:name="T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1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GB" style:language-complex="ar" style:country-complex="SA" fo:hyphenate="true"/>
    </style:style>
    <style:style style:name="P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35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1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GB" style:language-complex="ar" style:country-complex="SA" fo:hyphenate="true"/>
    </style:style>
    <style:style style:name="P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4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4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5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61" style:parent-style-name="Normal" style:family="paragraph">
      <style:paragraph-properties style:vertical-align="auto" fo:margin-top="0.0694in" fo:margin-bottom="0.0694in"/>
      <style:text-properties fo:hyphenate="true"/>
    </style:style>
    <style:style style:name="T6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T6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T6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Christmas Day Menu<text:line-break/></text:h>
      <text:h text:style-name="P2" text:outline-level="3">Starters</text:h>
      <text:p text:style-name="P3"><text:span text:style-name="T4">Roasted Butternut Squash and Thyme Soup</text:span><text:span text:style-name="T5"><text:line-break/></text:span><text:span text:style-name="T6">Served with warm sourdough bread.</text:span></text:p>
      <text:p text:style-name="P7"><text:span text:style-name="T8">Roasted Pear and Strathdon Blue Tart</text:span><text:span text:style-name="T9"><text:line-break/></text:span><text:span text:style-name="T10">Served in a crisp pastry shell with pickled walnuts and a celery and apple salad.</text:span></text:p>
      <text:p text:style-name="P11"><text:span text:style-name="T12">Chicken Liver Parfait</text:span><text:span text:style-name="T13"><text:line-break/></text:span><text:span text:style-name="T14">Served with red onion marmalade, toasted brioche and dressed winter leaves.</text:span></text:p>
      <text:p text:style-name="P15"><text:span text:style-name="T16">Scottish Smoked Salmon and Atlantic Prawns</text:span><text:span text:style-name="T17"><text:line-break/></text:span><text:span text:style-name="T18">Served with avocado purée, lemon and dill crème fraîche, pickled cucumber and a rye crisp.</text:span><text:span text:style-name="T19"><text:line-break/></text:span><text:span text:style-name="T20"><text:line-break/></text:span>***</text:p>
      <text:h text:style-name="P21" text:outline-level="3">Main Courses</text:h>
      <text:p text:style-name="P22"><text:span text:style-name="T23">Traditional Roast Breast of Turkey</text:span><text:span text:style-name="T24"><text:line-break/></text:span><text:span text:style-name="T25">Served with hand-rolled sage and onion stuffing, kilted chipolatas, crisp roast potatoes, honey-glazed winter root vegetables and a cranberry and port jus.</text:span></text:p>
      <text:p text:style-name="P26"><text:span text:style-name="T27">28-Day Matured Scottish Sirloin of Beef</text:span><text:span text:style-name="T28"><text:line-break/></text:span><text:span text:style-name="T29">Served with smoked pancetta, wild mushrooms and roasted shallots, creamy chive mash, honey-glazed winter vegetables and a rich red wine jus.</text:span></text:p>
      <text:p text:style-name="P30"><text:span text:style-name="T31">Fillet of Scottish Salmon</text:span><text:span text:style-name="T32"><text:line-break/></text:span><text:span text:style-name="T33">Served with buttered new potatoes, Tenderstem broccoli, asparagus and a champagne and chive sauce.</text:span></text:p>
      <text:p text:style-name="P34"><text:span text:style-name="T35">Roasted Carrot and Fennel Wellington</text:span><text:span text:style-name="T36"><text:line-break/></text:span><text:span text:style-name="T37">Served with a</text:span><text:span text:style-name="T38"><text:s/>slow-cooked tomato and red pepper velouté, crisp roast potatoes and roasted winter root vegetables.</text:span><text:span text:style-name="T39"><text:line-break/></text:span><text:span text:style-name="T40"><text:line-break/></text:span>***</text:p>
      <text:h text:style-name="P41" text:outline-level="3">Desserts</text:h>
      <text:p text:style-name="P42"><text:span text:style-name="T43">Traditional Steamed Christmas Pudding</text:span><text:span text:style-name="T44"><text:line-break/></text:span><text:span text:style-name="T45">Served with warm brandy sauce, glazed redcurrants and a dusting of icing sugar.</text:span></text:p>
      <text:p text:style-name="P46"><text:span text:style-name="T47">Traditional Tipsy Laird</text:span><text:span text:style-name="T48"><text:line-break/></text:span><text:span text:style-name="T49">A classic Scottish trifle with whisky and sherry-soaked sponge, raspberry jelly, fresh raspberries, velvety custard and lightly whipped cream, finished with toasted almonds and a crisp shortbread finger.</text:span></text:p>
      <text:p text:style-name="P50"><text:span text:style-name="T51">Salted Caramel and Chocolate Delice</text:span><text:span text:style-name="T52"><text:line-break/></text:span><text:span text:style-name="T53">Served with<text:s/></text:span><text:span text:style-name="T54">caramel popcorn, warm salted caramel sauce and vanilla mascarpone cream.</text:span></text:p>
      <text:p text:style-name="P55"><text:span text:style-name="T56">Isle of Mull Cheddar and Strathdon Blue</text:span><text:span text:style-name="T57"><text:line-break/></text:span><text:span text:style-name="T58">Served with grapes, celery, traditional oatcakes and a spiced winter fruit chutney.</text:span><text:span text:style-name="T59"><text:line-break/></text:span><text:span text:style-name="T60"><text:line-break/></text:span>***</text:p>
      <text:h text:style-name="P61" text:outline-level="3"><text:span text:style-name="T62">Freshly Brewed Tea or Coffee</text:span><text:span text:style-name="T63"><text:line-break/></text:span><text:span text:style-name="T64">Served with chocolate mint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15in" fo:padding-left="0.4472in" fo:padding-bottom="0.171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 Stirrat</meta:initial-creator>
    <dc:creator>John Stirrat</dc:creator>
    <meta:creation-date>2026-06-23T14:04:00Z</meta:creation-date>
    <dc:date>2026-07-04T16:16:00Z</dc:date>
    <meta:print-date>2025-07-19T17:01:00Z</meta:print-date>
    <meta:template xlink:href="Normal" xlink:type="simple"/>
    <meta:editing-cycles>6</meta:editing-cycles>
    <meta:editing-duration>PT540S</meta:editing-duration>
    <meta:document-statistic meta:page-count="1" meta:paragraph-count="21" meta:word-count="271" meta:character-count="1767" meta:row-count="42" meta:non-whitespace-character-count="1517"/>
  </office:meta>
</office:document-meta>
</file>