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fo:font-size="24pt" style:font-size-asian="24pt" style:font-size-complex="24pt" style:language-asian="en" style:country-asian="GB" style:language-complex="ar" style:country-complex="SA" fo:hyphenate="true"/>
    </style:style>
    <style:style style:name="P2" style:parent-style-name="Normal" style:family="paragraph">
      <style:paragraph-properties style:vertical-align="auto" fo:margin-top="0.0694in" fo:margin-bottom="0.0694in"/>
      <style:text-properties fo:hyphenate="true"/>
    </style:style>
    <style:style style:name="T3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GB" style:language-complex="ar" style:country-complex="SA"/>
    </style:style>
    <style:style style:name="T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/>
    </style:style>
    <style:style style:name="P5" style:parent-style-name="Normal" style:family="paragraph">
      <style:paragraph-properties style:vertical-align="auto" fo:margin-top="0.0694in" fo:margin-bottom="0.0694in"/>
      <style:text-properties fo:hyphenate="true"/>
    </style:style>
    <style:style style:name="T6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8" style:parent-style-name="Normal" style:family="paragraph">
      <style:paragraph-properties style:vertical-align="auto" fo:margin-top="0.0694in" fo:margin-bottom="0.0694in"/>
      <style:text-properties fo:hyphenate="true"/>
    </style:style>
    <style:style style:name="T9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1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11" style:parent-style-name="Normal" style:family="paragraph">
      <style:paragraph-properties style:vertical-align="auto" fo:margin-top="0.0694in" fo:margin-bottom="0.0694in"/>
      <style:text-properties fo:hyphenate="true"/>
    </style:style>
    <style:style style:name="T12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13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4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1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16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17" style:parent-style-name="Normal" style:family="paragraph">
      <style:paragraph-properties style:vertical-align="auto" fo:margin-top="0.0694in" fo:margin-bottom="0.0694in"/>
      <style:text-properties fo:hyphenate="true"/>
    </style:style>
    <style:style style:name="T18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1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20" style:parent-style-name="Normal" style:family="paragraph">
      <style:paragraph-properties style:vertical-align="auto" fo:margin-top="0.0694in" fo:margin-bottom="0.0694in"/>
      <style:text-properties fo:hyphenate="true"/>
    </style:style>
    <style:style style:name="T21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22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23" style:parent-style-name="Normal" style:family="paragraph">
      <style:paragraph-properties style:vertical-align="auto" fo:margin-top="0.0694in" fo:margin-bottom="0.0694in"/>
      <style:text-properties fo:hyphenate="true"/>
    </style:style>
    <style:style style:name="T2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2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2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29" style:parent-style-name="Normal" style:family="paragraph">
      <style:paragraph-properties style:vertical-align="auto" fo:margin-top="0.0694in" fo:margin-bottom="0.0694in"/>
      <style:text-properties style:font-name="Aptos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GB" style:language-complex="ar" style:country-complex="SA" fo:hyphenate="true"/>
    </style:style>
    <style:style style:name="P30" style:parent-style-name="Normal" style:family="paragraph">
      <style:paragraph-properties style:vertical-align="auto" fo:margin-top="0.0694in" fo:margin-bottom="0.0694in"/>
      <style:text-properties fo:hyphenate="true"/>
    </style:style>
    <style:style style:name="T31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32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33" style:parent-style-name="Normal" style:family="paragraph">
      <style:paragraph-properties style:vertical-align="auto" fo:margin-top="0.0694in" fo:margin-bottom="0.0694in"/>
      <style:text-properties fo:hyphenate="true"/>
    </style:style>
    <style:style style:name="T3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3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36" style:parent-style-name="Normal" style:family="paragraph">
      <style:paragraph-properties style:vertical-align="auto" fo:margin-top="0.0694in" fo:margin-bottom="0.0694in"/>
      <style:text-properties fo:hyphenate="true"/>
    </style:style>
    <style:style style:name="T37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style:language-asian="en" style:country-asian="GB" style:language-complex="ar" style:country-complex="SA"/>
    </style:style>
    <style:style style:name="T3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3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40" style:parent-style-name="Normal" style:family="paragraph">
      <style:paragraph-properties style:vertical-align="auto" fo:margin-top="0.0694in" fo:margin-bottom="0.0694in"/>
      <style:text-properties fo:hyphenate="true"/>
    </style:style>
    <style:style style:name="T41" style:parent-style-name="DefaultParagraphFont" style:family="text">
      <style:text-properties style:font-name="Aptos" style:font-name-asian="Times New Roman" style:font-name-complex="Times New Roman" style:letter-kerning="false" fo:font-size="13.5pt" style:font-size-asian="13.5pt" style:font-size-complex="13.5pt" style:language-asian="en" style:country-asian="GB" style:language-complex="ar" style:country-complex="SA"/>
    </style:style>
    <style:style style:name="T42" style:parent-style-name="DefaultParagraphFont" style:family="text">
      <style:text-properties style:font-name="Aptos" style:font-name-asian="Times New Roman" style:font-name-complex="Times New Roman" style:letter-kerning="false" fo:font-size="13.5pt" style:font-size-asian="13.5pt" style:font-size-complex="13.5pt" style:language-asian="en" style:country-asian="GB" style:language-complex="ar" style:country-complex="SA"/>
    </style:style>
    <style:style style:name="T43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/>
    </style:style>
    <style:style style:name="T44" style:parent-style-name="DefaultParagraphFont" style:family="text">
      <style:text-properties style:font-name="Aptos"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en" style:country-asian="GB" style:language-complex="ar" style:country-complex="SA"/>
    </style:style>
    <style:style style:name="T45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6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7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8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49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T50" style:parent-style-name="DefaultParagraphFont" style:family="text">
      <style:text-properties style:font-name="Aptos" style:font-name-asian="Times New Roman" style:font-name-complex="Times New Roman" style:letter-kerning="false" style:language-asian="en" style:country-asian="GB" style:language-complex="ar" style:country-complex="SA"/>
    </style:style>
    <style:style style:name="P51" style:parent-style-name="Normal" style:family="paragraph">
      <style:paragraph-properties fo:text-align="center" style:vertical-align="auto" fo:margin-top="0.0694in" fo:margin-bottom="0.0694in"/>
      <style:text-properties fo:hyphenate="true"/>
    </style:style>
    <style:style style:name="T52" style:parent-style-name="DefaultParagraphFont" style:family="text">
      <style:text-properties style:font-name="Aptos"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en" style:country-asian="GB" style:language-complex="ar" style:country-complex="SA"/>
    </style:style>
  </office:automatic-styles>
  <office:body>
    <office:text text:use-soft-page-breaks="true">
      <text:h text:style-name="P1" text:outline-level="1">Festive Event Menu</text:h>
      <text:h text:style-name="P2" text:outline-level="3"><text:span text:style-name="T3"><text:line-break/></text:span><text:span text:style-name="T4">Starters</text:span></text:h>
      <text:p text:style-name="P5"><text:span text:style-name="T6">Spiced Celeriac and Pear Soup</text:span><text:span text:style-name="T7"><text:line-break/>Served with warm sourdough bread.</text:span></text:p>
      <text:p text:style-name="P8"><text:span text:style-name="T9">Pressed Ham Hock and Pickled Walnut Terrine</text:span><text:span text:style-name="T10"><text:line-break/>Served with apricot and onion chutney and toasted herb crostini.</text:span></text:p>
      <text:p text:style-name="P11"><text:span text:style-name="T12">North Atlantic Prawn and Crab Tian</text:span><text:span text:style-name="T13"><text:line-break/>Served with lemon and dill mayonnaise, dressed baby leaves, pickled cucumber and a brown bread crisp.</text:span><text:span text:style-name="T14"><text:line-break/></text:span><text:span text:style-name="T15"><text:line-break/></text:span>***<text:line-break/></text:p>
      <text:h text:style-name="P16" text:outline-level="3">Main Courses</text:h>
      <text:p text:style-name="P17"><text:span text:style-name="T18">Traditional Roast Breast of Turkey</text:span><text:span text:style-name="T19"><text:line-break/>Served with hand-rolled sage and onion stuffing, kilted chipolatas, crisp roast potatoes, honey-glazed winter vegetables and a cranberry and red wine jus.</text:span></text:p>
      <text:p text:style-name="P20"><text:span text:style-name="T21">Slow-Braised Feather Blade of Scotch Beef</text:span><text:span text:style-name="T22"><text:line-break/>Served with smoked pancetta, wild mushrooms and roasted shallots, creamy chive mash, honey-glazed winter vegetables and a rich red wine jus.</text:span></text:p>
      <text:p text:style-name="P23"><text:span text:style-name="T24">Pan-Roasted North Atlantic Cod</text:span><text:span text:style-name="T25"><text:line-break/>Served with fondant potato, Tenderstem broccoli, brown shrimp, samphire and a champagne velouté.</text:span><text:span text:style-name="T26"><text:line-break/></text:span><text:span text:style-name="T27"><text:line-break/>***</text:span><text:span text:style-name="T28"><text:line-break/></text:span></text:p>
      <text:h text:style-name="P29" text:outline-level="3">Desserts</text:h>
      <text:p text:style-name="P30"><text:span text:style-name="T31">Traditional Steamed Christmas Pudding</text:span><text:span text:style-name="T32"><text:line-break/>Served with warm brandy sauce, glazed redcurrants and a dusting of icing sugar.</text:span></text:p>
      <text:p text:style-name="P33"><text:span text:style-name="T34">Baileys White Chocolate Cheesecake</text:span><text:span text:style-name="T35"><text:line-break/>Served with Arran Dairies vanilla pod ice cream and fresh berries.</text:span></text:p>
      <text:p text:style-name="P36"><text:span text:style-name="T37">Dark Chocolate and Cherry Tart</text:span><text:span text:style-name="T38"><text:line-break/>Served with a rich cherry compote and a quenelle of mascarpone cream.</text:span><text:span text:style-name="T39"><text:line-break/></text:span></text:p>
      <text:h text:style-name="P40" text:outline-level="3"><text:span text:style-name="T41">***</text:span><text:span text:style-name="T42"><text:line-break/></text:span><text:span text:style-name="T43"><text:line-break/>Freshly Brewed Tea or Coffee</text:span><text:span text:style-name="T44"><text:line-break/></text:span><text:span text:style-name="T45">Served with chocolate mints.</text:span><text:span text:style-name="T46"><text:line-break/></text:span><text:span text:style-name="T47"><text:line-break/></text:span><text:span text:style-name="T48"><text:line-break/></text:span><text:span text:style-name="T49"><text:line-break/></text:span><text:span text:style-name="T50"><text:line-break/></text:span></text:h>
      <text:p text:style-name="P51"><text:span text:style-name="T52">Please advise us of any dietary requirements when making your booking. Our chefs will be pleased to accommodate vegetarian, vegan and other dietary needs wherever possi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715in" fo:padding-left="0.4472in" fo:padding-bottom="0.1715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ohn Stirrat</meta:initial-creator>
    <dc:creator>Rebecca Goldie</dc:creator>
    <meta:creation-date>2026-07-09T15:11:00Z</meta:creation-date>
    <dc:date>2026-07-09T15:11:00Z</dc:date>
    <meta:print-date>2025-07-19T17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5" meta:row-count="10" meta:non-whitespace-character-count="1223"/>
  </office:meta>
</office:document-meta>
</file>