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5" style:parent-style-name="Normal" style:family="paragraph">
      <style:paragraph-properties style:vertical-align="auto" fo:margin-top="0.0694in" fo:margin-bottom="0.0694in"/>
      <style:text-properties fo:hyphenate="true"/>
    </style:style>
    <style:style style:name="T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4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35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1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6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6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6" style:parent-style-name="DefaultParagraphFont" style:family="text">
      <style:text-properties style:font-name="Aptos"/>
    </style:style>
    <style:style style:name="P67" style:parent-style-name="Normal" style:family="paragraph">
      <style:paragraph-properties style:vertical-align="auto" fo:margin-top="0.0694in" fo:margin-bottom="0.0694in"/>
      <style:text-properties fo:hyphenate="true"/>
    </style:style>
    <style:style style:name="T6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6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7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Festive Lunch and Dinner Menu</text:h>
      <text:h text:style-name="P2" text:outline-level="2"><text:span text:style-name="T3"><text:line-break/></text:span><text:span text:style-name="T4">Starters</text:span></text:h>
      <text:p text:style-name="P5"><text:span text:style-name="T6">Spiced Celeriac and Pear Soup</text:span><text:span text:style-name="T7"><text:line-break/></text:span><text:span text:style-name="T8">Served with warm sourdough bread.</text:span></text:p>
      <text:p text:style-name="P9"><text:span text:style-name="T10">Warm Goats' Cheese and Caramelised Red Onion Tart</text:span><text:span text:style-name="T11"><text:line-break/></text:span><text:span text:style-name="T12">Served with beetroot relish, dressed winter leaves and a balsamic glaze.</text:span></text:p>
      <text:p text:style-name="P13"><text:span text:style-name="T14">Pressed Ham Hock and Pickled Walnut Terrine</text:span><text:span text:style-name="T15"><text:line-break/></text:span><text:span text:style-name="T16">Served with apricot and onion chutney and toasted herb crostini.</text:span></text:p>
      <text:p text:style-name="P17"><text:span text:style-name="T18">North Atlantic Prawn and Hot Smoked Salmon Tian</text:span><text:span text:style-name="T19"><text:line-break/></text:span><text:span text:style-name="T20">Served with Bloody Mary dressing, pickled shallots and a rye bread crisp.</text:span><text:span text:style-name="T21"><text:line-break/></text:span><text:span text:style-name="T22"><text:line-break/></text:span><text:span text:style-name="T23">***</text:span></text:p>
      <text:h text:style-name="P24" text:outline-level="2">Main Courses</text:h>
      <text:p text:style-name="P25"><text:span text:style-name="T26">Traditional Roast Breast of<text:s/></text:span><text:span text:style-name="T27">Turkey</text:span><text:span text:style-name="T28"><text:line-break/></text:span><text:span text:style-name="T29">Served with hand-rolled sage and onion stuffing, kilted chipolatas, crisp roast potatoes, honey-glazed winter vegetables and a cranberry and red wine jus.</text:span></text:p>
      <text:p text:style-name="P30"><text:span text:style-name="T31">Slow-Braised Feather Blade of Scotch Beef</text:span><text:span text:style-name="T32"><text:line-break/></text:span><text:span text:style-name="T33">Served with smoked pancetta, wild mushrooms and roasted shallots, creamy chive mash, honey-glazed winter vegetables and a rich red wine jus.</text:span></text:p>
      <text:p text:style-name="P34"><text:span text:style-name="T35">Pan-Roasted North Atlantic Cod</text:span><text:span text:style-name="T36"><text:line-break/></text:span><text:span text:style-name="T37">Served with fondant potato, Tenderstem broccoli, brown shrimp, samphire and a champagne velouté.</text:span></text:p>
      <text:p text:style-name="P38"><text:span text:style-name="T39">Spiced Butternut Squash and Pearl Onion</text:span><text:span text:style-name="T40"><text:s/>Tart</text:span><text:span text:style-name="T41"><text:line-break/></text:span><text:span text:style-name="T42">Encased in crisp pastry and served with crisp roast potatoes, roasted winter vegetables and a rich tomato and herb jus.</text:span><text:span text:style-name="T43"><text:line-break/></text:span><text:span text:style-name="T44"><text:line-break/></text:span><text:span text:style-name="T45">***</text:span></text:p>
      <text:h text:style-name="P46" text:outline-level="2">Desserts</text:h>
      <text:p text:style-name="P47"><text:span text:style-name="T48">Traditional Steamed Christmas Pudding</text:span><text:span text:style-name="T49"><text:line-break/></text:span><text:span text:style-name="T50">Served with warm brandy sauce, glazed redcurrants and a dusting of icing sugar.</text:span></text:p>
      <text:p text:style-name="P51"><text:span text:style-name="T52">Baileys and White Chocolate Cheesecake</text:span><text:span text:style-name="T53"><text:line-break/></text:span><text:span text:style-name="T54">Served with Arran Dairies vanilla pod ice cream and fresh berries.</text:span></text:p>
      <text:p text:style-name="P55"><text:span text:style-name="T56">Dark Chocolate and Cherry Tart</text:span><text:span text:style-name="T57"><text:line-break/></text:span><text:span text:style-name="T58">Served with a rich cherry compote and a quenelle of mascarpone cream.</text:span><text:span text:style-name="T59"><text:line-break/></text:span><text:span text:style-name="T60"><text:line-break/></text:span><text:span text:style-name="T61">Isle of Mull Cheddar and Strathdon Blue</text:span><text:span text:style-name="T62"><text:line-break/></text:span><text:span text:style-name="T63">Served</text:span><text:span text:style-name="T64"><text:s/>with grapes, celery, traditional oatcakes and a spiced winter fruit chutney.</text:span><text:span text:style-name="T65"><text:line-break/></text:span><text:line-break/><text:span text:style-name="T66">***</text:span><text:line-break/></text:p>
      <text:h text:style-name="P67" text:outline-level="3"><text:span text:style-name="T68">Freshly Brewed Tea or Coffee</text:span><text:span text:style-name="T69"><text:line-break/></text:span><text:span text:style-name="T70">Served with chocolate mints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John Stirrat</dc:creator>
    <meta:creation-date>2026-06-22T22:23:00Z</meta:creation-date>
    <dc:date>2026-07-04T16:40:00Z</dc:date>
    <meta:print-date>2025-07-19T17:01:00Z</meta:print-date>
    <meta:template xlink:href="Normal" xlink:type="simple"/>
    <meta:editing-cycles>6</meta:editing-cycles>
    <meta:editing-duration>PT1260S</meta:editing-duration>
    <meta:document-statistic meta:page-count="1" meta:paragraph-count="18" meta:word-count="254" meta:character-count="1652" meta:row-count="44" meta:non-whitespace-character-count="1416"/>
  </office:meta>
</office:document-meta>
</file>