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8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1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2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2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2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7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4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4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4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5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56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57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58" style:parent-style-name="Normal" style:family="paragraph">
      <style:paragraph-properties style:vertical-align="auto" fo:margin-top="0.0694in" fo:margin-bottom="0.0694in"/>
      <style:text-properties fo:hyphenate="true"/>
    </style:style>
    <style:style style:name="T59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60" style:parent-style-name="DefaultParagraphFont" style:family="text">
      <style:text-properties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61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Christmas Party Night Menu</text:h>
      <text:h text:style-name="P2" text:outline-level="3"><text:span text:style-name="T3"><text:line-break/></text:span><text:span text:style-name="T4"><text:line-break/></text:span><text:span text:style-name="T5">Starters</text:span></text:h>
      <text:p text:style-name="P6"><text:span text:style-name="T7">Spiced Celeriac and Pear Soup</text:span><text:span text:style-name="T8"><text:line-break/></text:span><text:span text:style-name="T9">Served with warm sourdough bread.</text:span></text:p>
      <text:p text:style-name="P10"><text:span text:style-name="T11">Pressed Ham Hock and Pickled Walnut Terrine</text:span><text:span text:style-name="T12"><text:line-break/></text:span><text:span text:style-name="T13">Served with apricot and onion chutney and toasted herb crostini.</text:span></text:p>
      <text:p text:style-name="P14"><text:span text:style-name="T15">North Atlantic Prawn and Crab Tian</text:span><text:span text:style-name="T16"><text:line-break/></text:span><text:span text:style-name="T17">Served with dressed baby leaves, lemon and dill mayonnaise and a brown bread crisp.</text:span></text:p>
      <text:p text:style-name="P18"/>
      <text:h text:style-name="P19" text:outline-level="3"><text:span text:style-name="T20">***</text:span><text:span text:style-name="T21"><text:line-break/></text:span><text:span text:style-name="T22"><text:line-break/></text:span><text:span text:style-name="T23">Main Courses</text:span></text:h>
      <text:p text:style-name="P24"><text:span text:style-name="T25">Traditional Roast Breast of Turkey</text:span><text:span text:style-name="T26"><text:line-break/></text:span><text:span text:style-name="T27">Served with hand-rolled sage and onion stuffing, kilted chipolatas, crisp roast potatoes, honey-glazed winter vegetables and</text:span><text:span text:style-name="T28"><text:s/>a cranberry and red wine jus.</text:span></text:p>
      <text:p text:style-name="P29"><text:span text:style-name="T30">Slow-Braised Feather Blade of Scotch Beef</text:span><text:span text:style-name="T31"><text:line-break/></text:span><text:span text:style-name="T32">Served with smoked pancetta, wild mushrooms and roasted shallots, creamy chive mash, honey-glazed winter vegetables and a rich red wine jus.</text:span></text:p>
      <text:p text:style-name="P33"><text:span text:style-name="T34">Spiced Butternut Squash and Pearl Onion Tart</text:span><text:span text:style-name="T35"><text:line-break/></text:span><text:span text:style-name="T36">Encased in crisp pastry and served with crisp roast potatoes, roasted winter vegetables and a rich tomato and herb jus.</text:span></text:p>
      <text:p text:style-name="P37"/>
      <text:h text:style-name="P38" text:outline-level="3"><text:span text:style-name="T39">***</text:span><text:span text:style-name="T40"><text:line-break/></text:span><text:span text:style-name="T41"><text:line-break/></text:span><text:span text:style-name="T42">Desserts</text:span></text:h>
      <text:p text:style-name="P43"><text:span text:style-name="T44">Traditional Steamed Christmas Pudding</text:span><text:span text:style-name="T45"><text:line-break/></text:span><text:span text:style-name="T46">Served with warm brandy sauce, glazed redcurrants and a dusting of icing sugar.</text:span></text:p>
      <text:p text:style-name="P47"><text:span text:style-name="T48">Baileys White Chocolate Cheesecake</text:span><text:span text:style-name="T49"><text:line-break/></text:span><text:span text:style-name="T50">Served with Arran Dairies vanilla pod ice cream and fresh berries.</text:span></text:p>
      <text:p text:style-name="P51"><text:span text:style-name="T52">Dark Chocolate and Cherry Tart</text:span><text:span text:style-name="T53"><text:line-break/></text:span><text:span text:style-name="T54">Served with a rich cherry compote and a quenelle of mascarpone cream.</text:span></text:p>
      <text:p text:style-name="P55"><text:line-break/><text:line-break/>***<text:line-break/></text:p>
      <text:h text:style-name="P56" text:outline-level="3">Freshly Brewed Tea or Coffee</text:h>
      <text:p text:style-name="P57">Served with chocolate mints.<text:line-break/><text:line-break/></text:p>
      <text:p text:style-name="P58"><text:span text:style-name="T59">Please advise us of any dietary requirements when making your booking. Our chefs will be pleased to accommodate vegetarian, vegan and other</text:span><text:span text:style-name="T60"><text:s/></text:span><text:span text:style-name="T61">dietary needs wherever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John Stirrat</dc:creator>
    <meta:creation-date>2026-06-23T13:26:00Z</meta:creation-date>
    <dc:date>2026-07-04T16:15:00Z</dc:date>
    <meta:print-date>2025-07-19T17:01:00Z</meta:print-date>
    <meta:template xlink:href="Normal" xlink:type="simple"/>
    <meta:editing-cycles>6</meta:editing-cycles>
    <meta:editing-duration>PT300S</meta:editing-duration>
    <meta:document-statistic meta:page-count="1" meta:paragraph-count="17" meta:word-count="222" meta:character-count="1446" meta:row-count="34" meta:non-whitespace-character-count="1241"/>
  </office:meta>
</office:document-meta>
</file>