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24pt" style:font-size-asian="24pt" style:font-size-complex="24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1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0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2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8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29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30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31" style:parent-style-name="Normal" style:family="paragraph">
      <style:paragraph-properties style:vertical-align="auto" fo:margin-top="0.0694in" fo:margin-bottom="0.0694in"/>
      <style:text-properties fo:hyphenate="true"/>
    </style:style>
    <style:style style:name="T3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3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3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5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36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37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38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39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40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41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42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43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  <style:style style:name="T44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  <style:style style:name="T46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  <style:style style:name="T47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<text:line-break/>Hogmanay Gala Dinner</text:h>
      <text:h text:style-name="P2" text:outline-level="3"><text:line-break/><text:line-break/><text:line-break/><text:line-break/><text:line-break/>Starter</text:h>
      <text:p text:style-name="P3"><text:span text:style-name="T4">Corn-Fed Chicken and Pistachio Terrine</text:span><text:span text:style-name="T5"><text:line-break/></text:span><text:span text:style-name="T6">Layered with apricots and served with toasted brioche, house-pickled vegetables and a spiced fruit chutney.</text:span><text:span text:style-name="T7"><text:line-break/></text:span><text:span text:style-name="T8"><text:line-break/></text:span><text:span text:style-name="T9">***</text:span><text:span text:style-name="T10"><text:line-break/></text:span><text:span text:style-name="T11"><text:line-break/></text:span><text:span text:style-name="T12">Intermediate</text:span></text:p>
      <text:p text:style-name="P13"><text:span text:style-name="T14">Pink Champagne Sorbet</text:span><text:span text:style-name="T15"><text:line-break/></text:span><text:span text:style-name="T16">Served with fresh berries and a mint syrup.</text:span><text:span text:style-name="T17"><text:line-break/></text:span><text:span text:style-name="T18"><text:line-break/></text:span><text:span text:style-name="T19">***</text:span></text:p>
      <text:h text:style-name="P20" text:outline-level="3">Main Course</text:h>
      <text:p text:style-name="P21"><text:span text:style-name="T22">28-Day Matured Scottish Gold Label Ribeye of Beef</text:span><text:span text:style-name="T23"><text:line-break/></text:span><text:span text:style-name="T24">Served with a horseradish potato fondant, roasted shallot, buttered seasonal vegetables, crispy parsnip and a rich red wine jus.</text:span><text:span text:style-name="T25"><text:line-break/></text:span><text:span text:style-name="T26"><text:line-break/></text:span><text:span text:style-name="T27">***</text:span></text:p>
      <text:h text:style-name="P28" text:outline-level="3">New Lanark Grand Trio of Desserts</text:h>
      <text:p text:style-name="P29">White<text:s/>Chocolate Baileys Choux Bun<text:line-break/>Dark Chocolate and Cherry Tart<text:line-break/>Passionfruit Delice</text:p>
      <text:p text:style-name="P30">Presented with raspberry coulis, chocolate soil, a crisp tuile and fresh berries.<text:line-break/><text:line-break/>***</text:p>
      <text:h text:style-name="P31" text:outline-level="3"><text:span text:style-name="T32">Freshly Brewed Tea or Coffee</text:span><text:span text:style-name="T33"><text:line-break/></text:span><text:span text:style-name="T34">Served with a selection of handmade petit fours.</text:span></text:h>
      <text:p text:style-name="P35"><text:line-break/><text:span text:style-name="T36"><text:line-break/></text:span><text:span text:style-name="T37"><text:line-break/></text:span><text:span text:style-name="T38"><text:line-break/></text:span><text:span text:style-name="T39"><text:line-break/></text:span><text:span text:style-name="T40"><text:line-break/></text:span><text:span text:style-name="T41"><text:line-break/></text:span><text:span text:style-name="T42"><text:line-break/></text:span><text:span text:style-name="T43"><text:line-break/></text:span><text:span text:style-name="T44">Please advise us of any dietary requirements when making your booking.<text:s/></text:span><text:span text:style-name="T45">Our chefs will be pleased to accommodate vegetarian, vegan and other</text:span><text:span text:style-name="T46"><text:s/></text:span><text:span text:style-name="T47">dietary needs wherever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15in" fo:padding-left="0.4472in" fo:padding-bottom="0.171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 Stirrat</meta:initial-creator>
    <dc:creator>John Stirrat</dc:creator>
    <meta:creation-date>2026-06-23T13:37:00Z</meta:creation-date>
    <dc:date>2026-07-04T16:43:00Z</dc:date>
    <meta:print-date>2025-07-19T17:01:00Z</meta:print-date>
    <meta:template xlink:href="Normal" xlink:type="simple"/>
    <meta:editing-cycles>7</meta:editing-cycles>
    <meta:editing-duration>PT1560S</meta:editing-duration>
    <meta:document-statistic meta:page-count="1" meta:paragraph-count="13" meta:word-count="141" meta:character-count="921" meta:row-count="46" meta:non-whitespace-character-count="793"/>
  </office:meta>
</office:document-meta>
</file>